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f284"/>
    </style:style>
    <style:style style:name="P2" style:family="paragraph" style:parent-style-name="Standard">
      <style:text-properties officeooo:rsid="000af284" officeooo:paragraph-rsid="000af284"/>
    </style:style>
    <style:style style:name="P3" style:family="paragraph" style:parent-style-name="Standard">
      <style:text-properties officeooo:rsid="000af284" officeooo:paragraph-rsid="000af284"/>
    </style:style>
    <style:style style:name="P4" style:family="paragraph" style:parent-style-name="Standard">
      <style:text-properties officeooo:paragraph-rsid="000e6200"/>
    </style:style>
    <style:style style:name="T1" style:family="text">
      <style:text-properties officeooo:rsid="000af284"/>
    </style:style>
    <style:style style:name="T2" style:family="text">
      <style:text-properties officeooo:rsid="000d2528"/>
    </style:style>
    <style:style style:name="T3" style:family="text">
      <style:text-properties style:text-position="super 58%" officeooo:rsid="000d2528"/>
    </style:style>
    <style:style style:name="T4" style:family="text">
      <style:text-properties officeooo:rsid="000e6200"/>
    </style:style>
    <style:style style:name="T5" style:family="text">
      <style:text-properties officeooo:rsid="000ffe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SSC Members Present <text:s text:c="6"/><text:span text:style-name="T1">December 2017</text:span></text:p>
      <text:p text:style-name="Standard"/>
      <text:p text:style-name="Standard">Kathy Szo</text:p>
      <text:p text:style-name="Standard">Meredith Gilbert</text:p>
      <text:p text:style-name="Standard">Brenda McKeen</text:p>
      <text:p text:style-name="Standard"/>
      <text:p text:style-name="Standard">Call to Order: Meredith Gilbert</text:p>
      <text:p text:style-name="Standard">Approval of Agenda: Kathy Szo</text:p>
      <text:p text:style-name="Standard">Approval of Minutes from previous meeting: Kathy Szo and Brenda McKeen</text:p>
      <text:p text:style-name="Standard">Business arising from the minutes: None</text:p>
      <text:p text:style-name="Standard">New Business: </text:p>
      <text:p text:style-name="Standard"><text:span text:style-name="T1">1. <text:s/></text:span>Staffing- <text:span text:style-name="T1">Since last meeting, </text:span>Amanda Green taught 3FI for a couple of weeks.</text:p>
      <text:p text:style-name="Standard"><text:s text:c="15"/>Elaine Leveque <text:s/>moved from 5IF to 3FI. <text:s/>Me<text:span text:style-name="T1">aghan Britten</text:span> was here for 5IF <text:span text:style-name="T1">for <text:s/>a short time and now</text:span> Brandy Miner is currently teaching 5IF</text:p>
      <text:p text:style-name="Standard"/>
      <text:p text:style-name="Standard"><text:s text:c="15"/>K-2 math mentor came early in the fall</text:p>
      <text:p text:style-name="Standard"><text:s text:c="14"/>K-2 literacy mentor was here</text:p>
      <text:p text:style-name="Standard">.</text:p>
      <text:p text:style-name="Standard"/>
      <text:p text:style-name="Standard"/>
      <text:p text:style-name="P2">2. <text:s/>WELLNESS SURVEYS</text:p>
      <text:p text:style-name="P1"><text:span text:style-name="T1"><text:s/>NB </text:span>Wellness Survey-Results were based on last years students grade 4-5. <text:s/><text:span text:style-name="T1">(see attached for pictorial version)</text:span></text:p>
      <text:p text:style-name="Standard"/>
      <text:p text:style-name="Standard">Our School Survey results were very positive based on grade 4-5 students this year. <text:s/><text:span text:style-name="T5">Students are appear to be content with being a student at Harvey Elementary.</text:span></text:p>
      <text:p text:style-name="Standard"/>
      <text:p text:style-name="P2">Kim Greechan (district healthy learner nurse) did a focus group with k-2 and 3-5 asking some health related questions. <text:s/>(see attached for responses)</text:p>
      <text:p text:style-name="Standard"/>
      <text:p text:style-name="Standard"><text:span text:style-name="T1">3. <text:s/></text:span>PSSC project?</text:p>
      <text:p text:style-name="Standard">We could <text:span text:style-name="T1">develop </text:span>surveys for all students and compile results.</text:p>
      <text:p text:style-name="Standard"/>
      <text:p text:style-name="Standard"/>
      <text:p text:style-name="Standard"/>
      <text:p text:style-name="Standard"><text:span text:style-name="T1">4. <text:s/></text:span>Health Promoting School</text:p>
      <text:p text:style-name="Standard"><text:span text:style-name="T1">Harvey Elementary is one of </text:span>30 healthy promoting schools <text:span text:style-name="T1">in our district. <text:s/>There are 180 all across Canada and our district is the only one in NB to have health promoting schools. Kathy attended a grant writing workshop with other healthy promoting schools to aid us in submitting good proposals.</text:span></text:p>
      <text:p text:style-name="Standard"/>
      <text:p text:style-name="Standard"><text:span text:style-name="T1">5. <text:s/></text:span>PBIS </text:p>
      <text:p text:style-name="Standard">Discussed updating the handbook and taking it to the parents. We could eliminate a lot and revise the new pamphlet. <text:s/>0-4 voice sheet could be included to give parents an idea of expectations.</text:p>
      <text:p text:style-name="Standard"/>
      <text:p text:style-name="Standard">Next meeting we will get input on a new vision/mission motto.</text:p>
      <text:p text:style-name="Standard"/>
      <text:p text:style-name="Standard"/>
      <text:p text:style-name="Standard"><text:span text:style-name="T2">6. <text:s/></text:span>PLEP -<text:span text:style-name="T4">Positive Learning Environment Plan</text:span></text:p>
      <text:p text:style-name="Standard"><text:span text:style-name="T4">Our goal is to c</text:span>oncentra<text:span text:style-name="T4">te</text:span> on leadership <text:span text:style-name="T4">at all grade levels. <text:s/>Our monthly assemblies are student driven </text:span><text:soft-page-break/><text:span text:style-name="T4">(bilingual), Christmas concert will have student MC’s.</text:span></text:p>
      <text:p text:style-name="Standard"/>
      <text:p text:style-name="P4">Leadership gues<text:span text:style-name="T4">t</text:span> speaker Juanita <text:span text:style-name="T4">Murieka did presentations on leadership to grades 1-5.</text:span></text:p>
      <text:p text:style-name="P4"><text:span text:style-name="T4">Th</text:span>here will be more clubs in the new year.</text:p>
      <text:p text:style-name="Standard">Change for Change is a student based campaign.</text:p>
      <text:p text:style-name="Standard"/>
      <text:p text:style-name="Standard"/>
      <text:p text:style-name="Standard"><text:span text:style-name="T2">7. </text:span>SIP </text:p>
      <text:p text:style-name="Standard">Working on math and leadership goals. <text:s/><text:span text:style-name="T5">PLC groups meeting regularly to discuss math goals.</text:span></text:p>
      <text:p text:style-name="Standard"/>
      <text:p text:style-name="Standard"/>
      <text:p text:style-name="Standard"/>
      <text:p text:style-name="Standard"/>
      <text:p text:style-name="Standard">Date of next meeting: <text:span text:style-name="T2">January 15</text:span><text:span text:style-name="T3">th</text:span><text:span text:style-name="T2">.</text:span></text:p>
      <text:p text:style-name="Standard"/>
      <text:p text:style-name="Standard">Adjournment: Meredith Gil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 McKeen</meta:initial-creator>
    <meta:creation-date>2018-01-07T09:46:56.84</meta:creation-date>
    <dc:date>2018-01-11T11:09:18.988000000</dc:date>
    <meta:editing-duration>PT23M35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4" meta:word-count="359" meta:character-count="2230" meta:non-whitespace-character-count="1835"/>
  </office:meta>
</office:document-meta>
</file>